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 van verdieping 1 voor horeca doeleinden aan Markt 4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rkt 4 - het gebruik van verdieping 1 voor horeca doeleinden (afwijken bestemmingsplan). Ingekomen 08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0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bruik van verdieping 1 voor horeca doeleinden aan Markt 4 te Grav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69</meta:user-defined>
    <meta:user-defined meta:name="OVERHEIDop.GmbID/DC.identifier">gmb-2022-498069</meta:user-defined>
    <meta:user-defined meta:name="OVERHEIDop.versieInformatie"/>
  </office:meta>
</office:document-meta>
</file>