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vangen van een reclamezuil aan de Oude Bosscheweg 5 in Zaltbommel. Zaaknummer: ODR22134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6-10-2022 een omgevingsvergunning voor het vervangen van een reclamezuil op het adres Oude Bosscheweg 5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9806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06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06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3476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vervangen van een reclamezuil aan de Oude Bosscheweg 5 in Zaltbommel. Zaaknummer: ODR2213476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065</meta:user-defined>
    <meta:user-defined meta:name="OVERHEIDop.GmbID/DC.identifier">gmb-2022-498065</meta:user-defined>
    <meta:user-defined meta:name="OVERHEIDop.versieInformatie"/>
  </office:meta>
</office:document-meta>
</file>