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Roerdompstraat (sectie H 7954) ter hoogte van Roerdompstraat 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oerdompstraat (sectie H 7954) ter hoogte van Roerdompstraat 3 te Venlo</text:span>
            </text:span>
          </text:p>
            <text:p text:style-name="common-al">Voor het plaatsen van een pakket- en briefautomaat</text:p>
            <text:p text:style-name="common-al">Ontvangen op 28 oktober 2022</text:p>
            <text:p text:style-name="common-al">Kenmerk 2022-174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8064</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064</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064</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DC.title">Ontvangen aanvraag om een omgevingsvergunning- Roerdompstraat (sectie H 7954) ter hoogte van Roerdompstraat 3 te Venlo</meta:user-defined>
    <meta:user-defined meta:name="DCTERMS.W3CDTF/DCTERMS.available">2022-11-09</meta:user-defined>
    <meta:user-defined meta:name="DCTERMS.W3CDTF/OVERHEIDop.jaargang">2022</meta:user-defined>
    <meta:user-defined meta:name="OVERHEIDop.publicationIssue">498064</meta:user-defined>
    <meta:user-defined meta:name="OVERHEIDop.GmbID/DC.identifier">gmb-2022-498064</meta:user-defined>
    <meta:user-defined meta:name="OVERHEIDop.versieInformatie"/>
  </office:meta>
</office:document-meta>
</file>