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Kadastrale aanduiding: LMR01/A/9619): aanvraag vergunning bouwen van 28 appartementen (OV 2022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2 is een aanvraag om een omgevingsvergunning binnengekomen voor deze locatie. Het gaat om het bouwen van 28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0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Polle te Lemmer (Kadastrale aanduiding: LMR01/A/9619): aanvraag vergunning bouwen van 28 appartementen (OV 20220449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63</meta:user-defined>
    <meta:user-defined meta:name="OVERHEIDop.GmbID/DC.identifier">gmb-2022-498063</meta:user-defined>
    <meta:user-defined meta:name="OVERHEIDop.versieInformatie"/>
  </office:meta>
</office:document-meta>
</file>