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realiseren van een test schietbaan aan Arnoud van Gelderweg 111 te Grav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</text:span>
          </text:p>
            <text:p text:style-name="common-al">Het college heeft besloten om in het kader van de Wet algemene bepalingen omgevingsrecht voor de volgende aanvragen om omgevingsvergunning de beslistermijn te verlengen met een termijn van (maximaal) 6 weken:</text:p>
            <text:p text:style-name="common-al">Grave</text:p>
            <text:list text:style-name="id1-3-2-1-1-4">
              <text:list-item text:style-override="id1-3-2-1-1-4-1">
                <text:number>•</text:number>
                <text:p text:style-name="al">Arnoud van Gelderweg 111 - het realiseren van een test schietbaan (bouwen). Ingekomen 09-09-2022.</text:p>
              </text:list-item>
            </text:list>
            <text:p text:style-name="last-al">U kunt als derde- belanghebbende geen bezwaar maken tegen de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98060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060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060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realiseren van een test schietbaan aan Arnoud van Gelderweg 111 te Grave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8060</meta:user-defined>
    <meta:user-defined meta:name="OVERHEIDop.GmbID/DC.identifier">gmb-2022-498060</meta:user-defined>
    <meta:user-defined meta:name="OVERHEIDop.versieInformatie"/>
  </office:meta>
</office:document-meta>
</file>