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van slaapkamer naar kapsalon aan de Ketelsteeg 7a in Zaltbommel. Zaaknummer: ODR22119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10-2022 een omgevingsvergunning voor de verbouw van slaapkamer naar kapsalon op het adres Ketelsteeg 7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805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98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verbouw van slaapkamer naar kapsalon aan de Ketelsteeg 7a in Zaltbommel. Zaaknummer: ODR2211986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57</meta:user-defined>
    <meta:user-defined meta:name="OVERHEIDop.GmbID/DC.identifier">gmb-2022-498057</meta:user-defined>
    <meta:user-defined meta:name="OVERHEIDop.versieInformatie"/>
  </office:meta>
</office:document-meta>
</file>