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Graafsedijk 29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Graafsedijk 29 – het bouwen van een bijgebouw (bouwen, afwijken bestemmingsplan). Ingekomen 07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0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ijgebouw aan Graafsedijk 29 te Beu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47</meta:user-defined>
    <meta:user-defined meta:name="OVERHEIDop.GmbID/DC.identifier">gmb-2022-498047</meta:user-defined>
    <meta:user-defined meta:name="OVERHEIDop.versieInformatie"/>
  </office:meta>
</office:document-meta>
</file>