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3 te Joure: aanvraag vergunning tijdelijk plaatsen van een geldautomaat (OV 20220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okt-2022 is een aanvraag om een omgevingsvergunning binnengekomen voor deze locatie. Het gaat om het tijdelijk plaatsen van een geldautomaa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804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13 te Joure: aanvraag vergunning tijdelijk plaatsen van een geldautomaat (OV 20220700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46</meta:user-defined>
    <meta:user-defined meta:name="OVERHEIDop.GmbID/DC.identifier">gmb-2022-498046</meta:user-defined>
    <meta:user-defined meta:name="OVERHEIDop.versieInformatie"/>
  </office:meta>
</office:document-meta>
</file>