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MET SCHUURGEDEELTE, AANBRENGEN VAN ZONNEPANELEN EN HET UITVOEREN VAN SLOOPWERKZAAMHEDEN, SCHOTERLANDSEWEG 17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met schuurgedeelte, aanbrengen van zonnepanelen en het uitvoeren van sloopwerkzaamheden op het perceel Schoterlandseweg 17 te Nieuwehorne (07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803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3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3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MET SCHUURGEDEELTE, AANBRENGEN VAN ZONNEPANELEN EN HET UITVOEREN VAN SLOOPWERKZAAMHEDEN, SCHOTERLANDSEWEG 17 NIEUWEHORNE</meta:user-defined>
    <meta:user-defined meta:name="DCTERMS.W3CDTF/DCTERMS.available">2022-11-09</meta:user-defined>
    <meta:user-defined meta:name="DCTERMS.W3CDTF/OVERHEIDop.jaargang">2022</meta:user-defined>
    <meta:user-defined meta:name="OVERHEIDop.publicationIssue">498039</meta:user-defined>
    <meta:user-defined meta:name="OVERHEIDop.GmbID/DC.identifier">gmb-2022-498039</meta:user-defined>
    <meta:user-defined meta:name="OVERHEIDop.versieInformatie"/>
  </office:meta>
</office:document-meta>
</file>