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2 stallen en een garage Aaldert 7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Aaldert 7   Berghar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Aaldert 7  , Bergharen, Nieuwbouw woning ruimte voor ruimte, 2022-11-0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80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2 stallen en een garage Aaldert 7, Bergha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36</meta:user-defined>
    <meta:user-defined meta:name="OVERHEIDop.GmbID/DC.identifier">gmb-2022-498036</meta:user-defined>
    <meta:user-defined meta:name="OVERHEIDop.versieInformatie"/>
  </office:meta>
</office:document-meta>
</file>