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aan Sweelinck 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weelinck 9 – het kappen van een boom (kappen). Verzonden 01-11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<text:span text:style-name="nadrukondlijn">gemeente@landvancuij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0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een boom aan Sweelinck 9 te Boxm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34</meta:user-defined>
    <meta:user-defined meta:name="OVERHEIDop.GmbID/DC.identifier">gmb-2022-498034</meta:user-defined>
    <meta:user-defined meta:name="OVERHEIDop.versieInformatie"/>
  </office:meta>
</office:document-meta>
</file>