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reden van de inrit, Mainelaan 175 5627V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27</text:p>
            <text:p text:style-name="common-al">Omschrijving: verbreden van de inrit</text:p>
            <text:p text:style-name="common-al">Adres: Mainelaan 175 5627VN Eindhoven</text:p>
            <text:p text:style-name="common-al">Soort aanvraag: Uitweg</text:p>
            <text:p text:style-name="common-al">Besluit: Geweigerd</text:p>
            <text:p text:style-name="common-al">Besluitdatum: 07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0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2027</meta:user-defined>
    <meta:user-defined meta:name="DCTERMS.abstract">verbreden van de inrit</meta:user-defined>
    <dc:language>nl</dc:language>
    <meta:user-defined meta:name="OVERHEIDop.locatietype/OVERHEIDop.gebiedsmarkering">Punt</meta:user-defined>
    <meta:user-defined meta:name="DC.title">Besluit op aanvraag reguliere omgevingsvergunning: verbreden van de inrit, Mainelaan 175 5627VN Eind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32</meta:user-defined>
    <meta:user-defined meta:name="OVERHEIDop.GmbID/DC.identifier">gmb-2022-498032</meta:user-defined>
    <meta:user-defined meta:name="OVERHEIDop.versieInformatie"/>
  </office:meta>
</office:document-meta>
</file>