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uitweg Pauwstraat 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Pauwstraat 13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Pauwstraat 13  , Wijchen, , 2022-11-06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80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uitweg Pauwstraat 13, Wijch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31</meta:user-defined>
    <meta:user-defined meta:name="OVERHEIDop.GmbID/DC.identifier">gmb-2022-498031</meta:user-defined>
    <meta:user-defined meta:name="OVERHEIDop.versieInformatie"/>
  </office:meta>
</office:document-meta>
</file>