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Toledo's Pad 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Toledo's Pad 1.</text:span>
          </text:p>
            <text:p text:style-name="common-al">Datum indiening: 6-11-2022</text:p>
            <text:p text:style-name="common-al">Zaakomschrijving: het verbouwen en verduurzamen vakantiewoning</text:p>
            <text:p text:style-name="common-al">Zaaknummer: 716848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98029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02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02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6848</meta:user-defined>
    <meta:user-defined meta:name="DCTERMS.abstract">het verbouwen en verduurzamen vakantiewoning</meta:user-defined>
    <dc:language>nl</dc:language>
    <meta:user-defined meta:name="OVERHEIDop.locatietype/OVERHEIDop.gebiedsmarkering">Punt</meta:user-defined>
    <meta:user-defined meta:name="DC.title">Aanvraag Omgevingsvergunning, Burgh-Haamstede, Toledo's Pad 1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029</meta:user-defined>
    <meta:user-defined meta:name="OVERHEIDop.GmbID/DC.identifier">gmb-2022-498029</meta:user-defined>
    <meta:user-defined meta:name="OVERHEIDop.versieInformatie"/>
  </office:meta>
</office:document-meta>
</file>