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ouwbesluit 2012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Geluidsveroorzakende werkzaamheden voor het ontgraven van de bouwkuip op het adres Sterrebos 2 in Oss</text:span>
          </text:p>
            <text:p text:style-name="common-al">
            <text:span text:style-name="nadrukvet">Ontheffing Bouwbesluit 2012 verleend</text:span>
          </text:p>
            <text:p text:style-name="common-al">
            <text:span text:style-name="nadrukvet">Kenmerk: ZKN 1171910</text:span>
          </text:p>
            <text:p text:style-name="common-al"/>
            <text:p text:style-name="common-al">
            <text:span text:style-name="nadrukvet">Ontheffing Bouwbesluit 2012</text:span>
          </text:p>
            <text:p text:style-name="common-al">Burgemeester en wethouders hebben op basis van artikel 8.3 (Geluidhinder), lid 3 van het Bouwbesluit 2012 ontheffing verleend voor geluidsveroorzakende werkzaamheden voor het ontgraven van de bouwkuip op het adres Sterrebos 2 in Oss. <text:span text:style-name="nadrukvet">Deze ontheffing vervangt de op 19 oktober 2022 gepubliceerde ontheffing.</text:span> De ontheffing geldt voor 9 januari 2023 (tussen 05:00 uur en 07:00 uur en tussen 19:00 uur en 24:00 uur), 10 januari 2023 (tussen 00:00 uur en 07:00 uur en tussen 19:00 uur en 24:00 uur), 14 januari 2023 (tussen 00:00 uur en 07:00 uur en tussen 19:00 uur en 24:00 uur) en 21 januari 2023 (tussen 05:00 uur en 07:00 uur).</text:p>
            <text:p text:style-name="common-al"/>
            <text:p text:style-name="common-al">
            <text:span text:style-name="nadrukvet">Mogelijkheid bezwaar en voorlopige voorziening</text:span>
          </text:p>
            <text:p text:style-name="common-al">Op grond van de Algemene wet bestuursrecht kan iedere belanghebbende tegen dit besluit</text:p>
            <text:p text:style-name="common-al">binnen zes weken na de dag van verzending een gemotiveerd bezwaarschrift indienen. Dit</text:p>
            <text:p text:style-name="common-al">dient gericht te worden aan Burgemeester en Wethouders van de gemeente Oss, Postbus 5,</text:p>
            <text:p text:style-name="common-al">5340 BA Oss.</text:p>
            <text:p text:style-name="common-al">Als een dergelijk bezwaarschrift wordt ingediend, kan ook aan de voorzieningenrechter van de</text:p>
            <text:p text:style-name="common-al">Rechtbank worden verzocht een voorlopige voorziening te treffen. Dit is mogelijk indien</text:p>
            <text:p text:style-name="common-al">onverwijlde spoed, gelet op betrokken belangen, dat vereist. Dit verzoek moet worden</text:p>
            <text:p text:style-name="common-al">ingediend bij de voorzieningenrechter van rechtbank te 's-Hertogenbosch, sector</text:p>
            <text:p text:style-name="common-al">bestuursrecht, postbus 90125, 5200 MA te 's-Hertogenbosch. Voor het indienen van een</text:p>
            <text:p text:style-name="common-al">verzoek om voorlopige voorziening zijn griffierechten verschuldig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0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W 1171910</meta:user-defined>
    <meta:user-defined meta:name="DCTERMS.abstract">geluidsveroorzakende werkzaamheden voor het ontgraven van de bouwkuip op het adres Sterrebos 2 in Oss</meta:user-defined>
    <dc:language>nl</dc:language>
    <meta:user-defined meta:name="OVERHEIDop.locatietype/OVERHEIDop.gebiedsmarkering">Punt</meta:user-defined>
    <meta:user-defined meta:name="DC.title">Ontheffing Bouwbesluit 2012 verleend: Oss, Sterrebos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23</meta:user-defined>
    <meta:user-defined meta:name="OVERHEIDop.GmbID/DC.identifier">gmb-2022-498023</meta:user-defined>
    <meta:user-defined meta:name="OVERHEIDop.versieInformatie"/>
  </office:meta>
</office:document-meta>
</file>