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24 in Hillegom, Kenmerk Z-22-280381, het kappen van bomen t.b.v. het realiser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bomen t.b.v. het realiseren van 6 woningen</text:p>
            <text:p text:style-name="common-al"/>
            <text:p text:style-name="common-al">
            <text:span text:style-name="nadrukcur">Datum ontvangst </text:span>4 nov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9801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1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Brouwerlaan 24 in Hillegom, Kenmerk Z-22-280381, het kappen van bomen t.b.v. het realiseren van 6 won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498017</meta:user-defined>
    <meta:user-defined meta:name="OVERHEIDop.GmbID/DC.identifier">gmb-2022-498017</meta:user-defined>
    <meta:user-defined meta:name="OVERHEIDop.versieInformatie"/>
  </office:meta>
</office:document-meta>
</file>