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issing aanvraag omgevingsvergunning Blazoenlaan Zeeland i.v.m. aanpassing van de ter inzage termij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2 een ontwerp-beslissing genomen op de aanvraag voor een omgevingsvergunning met zaaknummer Z2022-001895.</text:p>
            <text:p text:style-name="common-al">De zaak betreft locatie Blazoenlaan, 5411DB Zeeland en heeft de omschrijving het" bouwen van 6 seniorenwoningen".</text:p>
            <text:p text:style-name="common-al">De ontwerp-beslissing betreft de volgende onderdelen: Bouwen, Handelen in strijd met Ruimtelijke Ordening, Uitweg.</text:p>
            <text:p text:style-name="common-al">Inzage</text:p>
            <text:p text:style-name="common-al">De ontwerp-beslissing en de bijbehorende stukken liggen ter inzage vanaf 08-11-2022, en duurt 6 weken, tot en met 19-12-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80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1895</meta:user-defined>
    <meta:user-defined meta:name="DCTERMS.abstract">bouwen van 6 seniorenwoningen</meta:user-defined>
    <dc:language>nl</dc:language>
    <meta:user-defined meta:name="OVERHEIDop.locatietype/OVERHEIDop.gebiedsmarkering">Punt</meta:user-defined>
    <meta:user-defined meta:name="DC.title">Rectificatie ontwerp-beslissing aanvraag omgevingsvergunning Blazoenlaan Zeeland i.v.m. aanpassing van de ter inzage termijn.</meta:user-defined>
    <meta:user-defined meta:name="DCTERMS.W3CDTF/DCTERMS.available">2022-11-09</meta:user-defined>
    <meta:user-defined meta:name="DCTERMS.W3CDTF/OVERHEIDop.jaargang">2022</meta:user-defined>
    <meta:user-defined meta:name="OVERHEIDop.publicationIssue">498011</meta:user-defined>
    <meta:user-defined meta:name="OVERHEIDop.GmbID/DC.identifier">gmb-2022-498011</meta:user-defined>
    <meta:user-defined meta:name="OVERHEIDop.versieInformatie"/>
  </office:meta>
</office:document-meta>
</file>