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an Salmstraat 13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Van Salmstraat 131</text:span>: het oprichten van een houtbewerkings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9 februari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80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81342</meta:user-defined>
    <meta:user-defined meta:name="DCTERMS.abstract">Van Salmstraat 131 in Boxtel: het oprichten van een houtbewerkingsbedrijf.</meta:user-defined>
    <dc:language>nl</dc:language>
    <meta:user-defined meta:name="OVERHEIDop.locatietype/OVERHEIDop.gebiedsmarkering">Adres</meta:user-defined>
    <meta:user-defined meta:name="DC.title">Melding Activiteitenbesluit Milieubeheer Van Salmstraat 131 in Boxt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801</meta:user-defined>
    <meta:user-defined meta:name="OVERHEIDop.GmbID/DC.identifier">gmb-2022-49801</meta:user-defined>
    <meta:user-defined meta:name="OVERHEIDop.versieInformatie"/>
  </office:meta>
</office:document-meta>
</file>