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890 Melding geaccepteerd - Klaverweide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-11-2022</text:p>
            <text:p text:style-name="common-al"/>
            <text:p text:style-name="common-al">Dossierlocatie:<text:span text:style-name="nadrukvet"> Lelystad, Klaverweide 37</text:span></text:p>
            <text:p text:style-name="common-al"/>
            <text:p text:style-name="common-al">Dossiernummer: 7890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800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0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0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890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890 Melding geaccepteerd - Klaverweide 37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008</meta:user-defined>
    <meta:user-defined meta:name="OVERHEIDop.GmbID/DC.identifier">gmb-2022-498008</meta:user-defined>
    <meta:user-defined meta:name="OVERHEIDop.versieInformatie"/>
  </office:meta>
</office:document-meta>
</file>