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91 Verleende Omgevingsvergunning - Agorahof 1, 5, 11, 15, 19, 21, 27 en Neringpassage 16, 18, 20, 22,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-11-2022</text:p>
            <text:p text:style-name="common-al"/>
            <text:p text:style-name="common-al">Dossierlocatie:<text:span text:style-name="nadrukvet"> Agorahof 1, 5, 11, 15, 19, 21, 27 en Neringpassage 16, 18, 20, 22, 24</text:span></text:p>
            <text:p text:style-name="common-al"/>
            <text:p text:style-name="common-al">Dossiernummer: 7891</text:p>
            <text:p text:style-name="common-al"/>
            <text:p text:style-name="common-al">Dossieromschrijving: verwijderen van stalen frames (gevel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0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91</meta:user-defined>
    <meta:user-defined meta:name="DCTERMS.abstract">verwijderen van stalen frames (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7891 Verleende Omgevingsvergunning - Agorahof 1, 5, 11, 15, 19, 21, 27 en Neringpassage 16, 18, 20, 22, 2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07</meta:user-defined>
    <meta:user-defined meta:name="OVERHEIDop.GmbID/DC.identifier">gmb-2022-498007</meta:user-defined>
    <meta:user-defined meta:name="OVERHEIDop.versieInformatie"/>
  </office:meta>
</office:document-meta>
</file>