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Overtoom 127 1054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vertoom 127 1054HE Amsterdam</text:p>
            <text:p text:style-name="common-al">Omschrijving: bouwkundig splitsen van de winkel met de woning en het bouwen van een dakopbouw op de 1e verdieping aan de achterzijde</text:p>
            <text:p text:style-name="common-al">Verzonden naar aanvrager op: 31-12-2021</text:p>
            <text:p text:style-name="common-al">Zaaknummer: Z2021-W005851</text:p>
            <text:p text:style-name="common-al">OLO nummer: 652462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851</meta:user-defined>
    <meta:user-defined meta:name="DCTERMS.abstract">bouwkundig splitsen van de winkel met de woning en het bouwen van een dakopbouw op de 1e verdieping aan de achterzijde</meta:user-defined>
    <dc:language>nl</dc:language>
    <meta:user-defined meta:name="OVERHEIDop.locatietype/OVERHEIDop.gebiedsmarkering">Punt</meta:user-defined>
    <meta:user-defined meta:name="DC.title">Verlenging beslistermijn omgevingsvergunning Overtoom 127 1054HE Amsterdam</meta:user-defined>
    <meta:user-defined meta:name="DCTERMS.W3CDTF/DCTERMS.available">2022-01-05</meta:user-defined>
    <meta:user-defined meta:name="DCTERMS.W3CDTF/OVERHEIDop.jaargang">2022</meta:user-defined>
    <meta:user-defined meta:name="OVERHEIDop.publicationIssue">4980</meta:user-defined>
    <meta:user-defined meta:name="OVERHEIDop.GmbID/DC.identifier">gmb-2022-4980</meta:user-defined>
    <meta:user-defined meta:name="OVERHEIDop.versieInformatie"/>
  </office:meta>
</office:document-meta>
</file>