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7 Ingekomen omgevingsvergunning - kadastrale sectie B 840, B 839 (Meerkoet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1-2022</text:p>
            <text:p text:style-name="common-al"/>
            <text:p text:style-name="common-al">Dossierlocatie: <text:span text:style-name="nadrukvet">kadastrale sectie B 840, B 839 (Meerkoetenweg)</text:span></text:p>
            <text:p text:style-name="common-al"/>
            <text:p text:style-name="common-al">Dossiernummer: 8017</text:p>
            <text:p text:style-name="common-al"/>
            <text:p text:style-name="common-al">Dossieromschrijving: oprichten van een bedrijvenpark (Lelystorage), plaatsen van erfafscheidingen, handelsreclame, vlaggenmast, het aanleggen van 4 in- of uitritten, het uitvoeren van werkzaamheden en het plaatsen van een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017</meta:user-defined>
    <meta:user-defined meta:name="DCTERMS.abstract">oprichten van een bedrijvenpark (Lelystorage), plaatsen van erfafscheidingen, handelsreclame, vlaggenmast, het aanleggen van 4 in- of uitritten, het uitvoeren van werkzaamheden en het plaatsen van een damwand</meta:user-defined>
    <dc:language>nl</dc:language>
    <meta:user-defined meta:name="OVERHEIDop.locatietype/OVERHEIDop.gebiedsmarkering">Punt</meta:user-defined>
    <meta:user-defined meta:name="DC.title">8017 Ingekomen omgevingsvergunning - kadastrale sectie B 840, B 839 (Meerkoetenweg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93</meta:user-defined>
    <meta:user-defined meta:name="OVERHEIDop.GmbID/DC.identifier">gmb-2022-497993</meta:user-defined>
    <meta:user-defined meta:name="OVERHEIDop.versieInformatie"/>
  </office:meta>
</office:document-meta>
</file>