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aden Powellaan 1, 3971 JJ Driebergen-Rijsenburg, Melding kleinschalig evenement, 18 november 2022 (Z2022-00000037, 31 okot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Baden Powellaan 1, 3971 JJ Driebergen-Rijsenburg, Melding kleinschalig evenement, 18 november 2022 (Z2022-00000037, 31 okotber 2022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798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ingediende melding APV/Bijzondere wetten - Baden Powellaan 1, 3971 JJ Driebergen-Rijsenburg, Melding kleinschalig evenement, 18 november 2022 (Z2022-00000037, 31 oktber 2022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aden Powellaan 1, 3971 JJ Driebergen-Rijsenburg, Melding kleinschalig evenement, 18 november 2022 (Z2022-00000037, 31 okotber 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989</meta:user-defined>
    <meta:user-defined meta:name="OVERHEIDop.GmbID/DC.identifier">gmb-2022-497989</meta:user-defined>
    <meta:user-defined meta:name="OVERHEIDop.versieInformatie"/>
  </office:meta>
</office:document-meta>
</file>