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5 Ingekomen omgevingsvergunning - kadastrale sectie B 841 (Poseido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1-2022</text:p>
            <text:p text:style-name="common-al"/>
            <text:p text:style-name="common-al">Dossierlocatie: <text:span text:style-name="nadrukvet">kadastrale sectie B 841 (Poseidonweg)</text:span></text:p>
            <text:p text:style-name="common-al"/>
            <text:p text:style-name="common-al">Dossiernummer: 8025</text:p>
            <text:p text:style-name="common-al"/>
            <text:p text:style-name="common-al">Dossieromschrijving: oprichten van een distributiecentrum (2 gebouwen), het plaatsen van fietsenstallingen, trafo's, pompruimte, sprinklertank, erfafscheidingen en het aanleggen van 6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025</meta:user-defined>
    <meta:user-defined meta:name="DCTERMS.abstract">oprichten van een distributiecentrum (2 gebouwen), het plaatsen van fietsenstallingen, trafo's, pompruimte, sprinklertank, erfafscheidingen en het aanleggen van 6 in- of uitritten</meta:user-defined>
    <dc:language>nl</dc:language>
    <meta:user-defined meta:name="OVERHEIDop.locatietype/OVERHEIDop.gebiedsmarkering">Punt</meta:user-defined>
    <meta:user-defined meta:name="DC.title">8025 Ingekomen omgevingsvergunning - kadastrale sectie B 841 (Poseidonweg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3</meta:user-defined>
    <meta:user-defined meta:name="OVERHEIDop.GmbID/DC.identifier">gmb-2022-497983</meta:user-defined>
    <meta:user-defined meta:name="OVERHEIDop.versieInformatie"/>
  </office:meta>
</office:document-meta>
</file>