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-Truck van Arno Bremer Produkties B.V aan Gedempte Nieuwesloot 4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Gedempte Nieuwesloot 4a</text:span>: het plaatsen van een E-Truck van Arno Bremer Produkties B.V </text:p>
            <text:p text:style-name="common-al"> Datum ontvangst: 2 september 2022.</text:p>
            <text:p text:style-name="common-al">Zaaknummer: 000039467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9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672</meta:user-defined>
    <dc:language>nl</dc:language>
    <meta:user-defined meta:name="OVERHEIDop.locatietype/OVERHEIDop.gebiedsmarkering">Adres</meta:user-defined>
    <meta:user-defined meta:name="DC.title">Aanvraag vergunning voor het plaatsen van een E-Truck van Arno Bremer Produkties B.V aan Gedempte Nieuwesloot 4a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1</meta:user-defined>
    <meta:user-defined meta:name="OVERHEIDop.GmbID/DC.identifier">gmb-2022-497981</meta:user-defined>
    <meta:user-defined meta:name="OVERHEIDop.versieInformatie"/>
  </office:meta>
</office:document-meta>
</file>