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herbouwen van een kas aan de Hoogveldweg 23 in Bruchem. Zaaknummer: ODR221015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6-10-2022 een omgevingsvergunning voor het herbouwen van een kas op het adres Hoogveldweg 23 in Bruchem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97980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98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98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0150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herbouwen van een kas aan de Hoogveldweg 23 in Bruchem. Zaaknummer: ODR2210150.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980</meta:user-defined>
    <meta:user-defined meta:name="OVERHEIDop.GmbID/DC.identifier">gmb-2022-497980</meta:user-defined>
    <meta:user-defined meta:name="OVERHEIDop.versieInformatie"/>
  </office:meta>
</office:document-meta>
</file>