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plaatsen van zonnepanelen, Hoevesteeg 29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79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27</meta:user-defined>
    <meta:user-defined meta:name="DCTERMS.abstract">&lt;al&gt;Gemeente Brummen - Ingediende aanvraag Reguliere omgevingsvergunning,  Hoevesteeg 29, Tonden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plaatsen van zonnepanelen, Hoevesteeg 29, Ton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77</meta:user-defined>
    <meta:user-defined meta:name="OVERHEIDop.GmbID/DC.identifier">gmb-2022-497977</meta:user-defined>
    <meta:user-defined meta:name="OVERHEIDop.versieInformatie"/>
  </office:meta>
</office:document-meta>
</file>