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en uitbreiding van een woning aan de Hovendsedijk 45 in Brakel. Zaaknummer: ODR2212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11-2022 een omgevingsvergunning voor de verbouw en uitbreiding van een woning op het adres Hovendsedijk 4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79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37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en uitbreiding van een woning aan de Hovendsedijk 45 in Brakel. Zaaknummer: ODR2212378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75</meta:user-defined>
    <meta:user-defined meta:name="OVERHEIDop.GmbID/DC.identifier">gmb-2022-497975</meta:user-defined>
    <meta:user-defined meta:name="OVERHEIDop.versieInformatie"/>
  </office:meta>
</office:document-meta>
</file>