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eeft 11, 1723H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gevingsvergunning ontvangen voor het plaatsen van een dakkapel op het voordakvlak op de locatie Kreeft 11, 1723HV Noord-Scharwoude. De aanvraag is geregistreerd onder zaaknummer 2022-00757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79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reeft 11, 1723HV Noord-Scharwoude</meta:user-defined>
    <dc:language>nl</dc:language>
    <meta:user-defined meta:name="OVERHEIDop.locatietype/OVERHEIDop.gebiedsmarkering">Punt</meta:user-defined>
    <meta:user-defined meta:name="DC.title">Kennisgeving aanvraag omgevingsvergunning, Kreeft 11, 1723HV Noord-Scharwou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73</meta:user-defined>
    <meta:user-defined meta:name="OVERHEIDop.GmbID/DC.identifier">gmb-2022-497973</meta:user-defined>
    <meta:user-defined meta:name="OVERHEIDop.versieInformatie"/>
  </office:meta>
</office:document-meta>
</file>