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89 -  bouwen vaneen dakkapel op de  voorzijde van de woning op de locatie Twiskeweg 139, 1503 A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9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69</meta:user-defined>
    <meta:user-defined meta:name="OVERHEIDop.GmbID/DC.identifier">gmb-2022-497969</meta:user-defined>
    <meta:user-defined meta:name="OVERHEIDop.versieInformatie"/>
  </office:meta>
</office:document-meta>
</file>