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THEATERVOORSTELLING ROMTE, WINDAS 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theatervoorstelling Romte van 30 november tot en met 3 december 2022 op de locatie Windas 6 te Heerenveen (31-10-2022).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9796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96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96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NING EVENEMENTENVERGUNNING THEATERVOORSTELLING ROMTE, WINDAS 6 HEERENVEEN</meta:user-defined>
    <meta:user-defined meta:name="DCTERMS.W3CDTF/DCTERMS.available">2022-11-09</meta:user-defined>
    <meta:user-defined meta:name="DCTERMS.W3CDTF/OVERHEIDop.jaargang">2022</meta:user-defined>
    <meta:user-defined meta:name="OVERHEIDop.publicationIssue">497963</meta:user-defined>
    <meta:user-defined meta:name="OVERHEIDop.GmbID/DC.identifier">gmb-2022-497963</meta:user-defined>
    <meta:user-defined meta:name="OVERHEIDop.versieInformatie"/>
  </office:meta>
</office:document-meta>
</file>