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kantoorpand en bedrijfshal aan De Korterak 2 (kadastraal bekend BKL08 sectie N nummer 2144) in Brakel. Zaaknummer: ODR22089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10-2022 een omgevingsvergunning voor het realiseren van een kantoorpand en bedrijfshal op het adres De Korterak 2 (kadastraal bekend BKL08 sectie N nummer 2144)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796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6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6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8955</meta:user-defined>
    <dc:language>nl</dc:language>
    <meta:user-defined meta:name="OVERHEIDop.locatietype/OVERHEIDop.gebiedsmarkering">Perceel</meta:user-defined>
    <meta:user-defined meta:name="DC.title">Burgemeester en wethouders van Zaltbommel – Verleende omgevingsvergunning voor het realiseren van een kantoorpand en bedrijfshal aan De Korterak 2 (kadastraal bekend BKL08 sectie N nummer 2144) in Brakel. Zaaknummer: ODR2208955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962</meta:user-defined>
    <meta:user-defined meta:name="OVERHEIDop.GmbID/DC.identifier">gmb-2022-497962</meta:user-defined>
    <meta:user-defined meta:name="OVERHEIDop.versieInformatie"/>
  </office:meta>
</office:document-meta>
</file>