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theffing van artikel 2:29 Algemene plaatselijke verordening gemeente Dalfsen 2020 verzoek ontheffing sluitingstijd op 1 januari 2023 op locatie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2 heeft de burgemeester van Dalfsen onderstaande aanvraag om een ontheffing van artikel 2:29 van de Algemene plaatselijke verordening gemeente Dalfsen ontvangen:</text:p>
            <text:p text:style-name="common-al">verzoek ontheffing sluitingstijd op 1 januari 2023 te Kerkplein 23 in Dalfsen</text:p>
            <text:p text:style-name="common-al">De aanvraag is geregistreerd onder zaaknummer Z/22/67348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79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ntheffing artikel 2:29 Algemene plaatselijke verordening gemeente Dalfsen 2020 op locatie Kerkplein 23 in Dalfsen</meta:user-defined>
    <dc:language>nl</dc:language>
    <meta:user-defined meta:name="OVERHEIDop.locatietype/OVERHEIDop.gebiedsmarkering">Adres</meta:user-defined>
    <meta:user-defined meta:name="DC.title">Kennisgeving aanvraag ontheffing van artikel 2:29 Algemene plaatselijke verordening gemeente Dalfsen 2020 verzoek ontheffing sluitingstijd op 1 januari 2023 op locatie Kerkplein 23 in Dalf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56</meta:user-defined>
    <meta:user-defined meta:name="OVERHEIDop.GmbID/DC.identifier">gmb-2022-497956</meta:user-defined>
    <meta:user-defined meta:name="OVERHEIDop.versieInformatie"/>
  </office:meta>
</office:document-meta>
</file>