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doorvalbeveiliging, Dublinstraat 249-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februari 2022 een besluit verzonden op de aanvraag met zaaknummer 2021-005301 voor het vervangen van de bestaande doorvalbeveiliging op locatie Dublinstraat 249-29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7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Omgevingsvergunning op locatie Dublinstraat 249-291</meta:user-defined>
    <dc:language>nl</dc:language>
    <meta:user-defined meta:name="OVERHEIDop.locatietype/OVERHEIDop.gebiedsmarkering">Punt</meta:user-defined>
    <meta:user-defined meta:name="DC.title">Kennisgeving besluit omgevingsvergunning voor het vervangen van de bestaande doorvalbeveiliging, Dublinstraat 249-291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95</meta:user-defined>
    <meta:user-defined meta:name="OVERHEIDop.GmbID/DC.identifier">gmb-2022-49795</meta:user-defined>
    <meta:user-defined meta:name="OVERHEIDop.versieInformatie"/>
  </office:meta>
</office:document-meta>
</file>