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van het pand naar wonen en werken aan de Tolstraat 4b in Zaltbommel. Zaaknummer: ODR2213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1-2022. De aanvraag omgevingsvergunning heeft betrekking op het wijzigen van het gebruik van het pand naar wonen en werken op het adres Tolstraat 4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9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9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het gebruik van het pand naar wonen en werken aan de Tolstraat 4b in Zaltbommel. Zaaknummer: ODR2213984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47</meta:user-defined>
    <meta:user-defined meta:name="OVERHEIDop.GmbID/DC.identifier">gmb-2022-497947</meta:user-defined>
    <meta:user-defined meta:name="OVERHEIDop.versieInformatie"/>
  </office:meta>
</office:document-meta>
</file>