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rk en een spar, Woolsdijk 6 8124PL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74552022</text:p>
            <text:p text:style-name="common-al">Ingekomen: 02-02-2022</text:p>
            <text:p text:style-name="common-al">Locatie: Woolsdijk 6 8124PL Wesepe</text:p>
            <text:p text:style-name="common-al">Projectomschrijving: het kappen van een berk en een spa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7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74552022</meta:user-defined>
    <meta:user-defined meta:name="DCTERMS.abstract">het kappen van een berk en een spar</meta:user-defined>
    <dc:language>nl</dc:language>
    <meta:user-defined meta:name="OVERHEIDop.locatietype/OVERHEIDop.gebiedsmarkering">Punt</meta:user-defined>
    <meta:user-defined meta:name="DC.title">Aanvraag omgevingsvergunning, het kappen van een berk en een spar, Woolsdijk 6 8124PL Wesepe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794</meta:user-defined>
    <meta:user-defined meta:name="OVERHEIDop.GmbID/DC.identifier">gmb-2022-49794</meta:user-defined>
    <meta:user-defined meta:name="OVERHEIDop.versieInformatie"/>
  </office:meta>
</office:document-meta>
</file>