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5-meiplein, 3951 DD Maarn, standplaats weekmarkt Maarn (Z2022-00000016, 22 okto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5-meiplein, 3951 DD Maarn, standplaats weekmarkt Maarn (Z2022-00000016, 22 okto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9793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93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5-meiplein, 3951 DD Maarn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5-meiplein, 3951 DD Maarn, standplaats weekmarkt Maarn (Z2022-00000016, 22 oktober 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938</meta:user-defined>
    <meta:user-defined meta:name="OVERHEIDop.GmbID/DC.identifier">gmb-2022-497938</meta:user-defined>
    <meta:user-defined meta:name="OVERHEIDop.versieInformatie"/>
  </office:meta>
</office:document-meta>
</file>