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interkaravaan van 23-12-2022 tot en met 30-12-2022 aan Zuidervaart 6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uidervaart 65 </text:span>: het organiseren van de Winterkaravaan 23-12-2022 tot en met 30-12-2022 </text:p>
            <text:p text:style-name="common-al">Datum ontvangst: 1 november 2022.</text:p>
            <text:p text:style-name="common-al">Zaaknummer: 000041601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9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6013</meta:user-defined>
    <dc:language>nl</dc:language>
    <meta:user-defined meta:name="OVERHEIDop.locatietype/OVERHEIDop.gebiedsmarkering">Adres</meta:user-defined>
    <meta:user-defined meta:name="DC.title">Aanvraag vergunning voor het organiseren van de Winterkaravaan van 23-12-2022 tot en met 30-12-2022 aan Zuidervaart 65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37</meta:user-defined>
    <meta:user-defined meta:name="OVERHEIDop.GmbID/DC.identifier">gmb-2022-497937</meta:user-defined>
    <meta:user-defined meta:name="OVERHEIDop.versieInformatie"/>
  </office:meta>
</office:document-meta>
</file>