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iem 13 te Joure: aanvraag vergunning bouwen van een garage aan de woning (OV 2022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okt-2022 is een aanvraag om een omgevingsvergunning binnengekomen voor deze locatie. Het gaat om het bouwen van een garage a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Hiem 13 te Joure: aanvraag vergunning bouwen van een garage aan de woning (OV 20220704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31</meta:user-defined>
    <meta:user-defined meta:name="OVERHEIDop.GmbID/DC.identifier">gmb-2022-497931</meta:user-defined>
    <meta:user-defined meta:name="OVERHEIDop.versieInformatie"/>
  </office:meta>
</office:document-meta>
</file>