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voor DeKaMarkt I B.V. Limmen, Berkenlint 3 in Limmen verzenddatum 3 februari 2022 (Z22 059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7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vergunning voor DeKaMarkt I B.V. Limmen, Berkenlint 3 in Limmen verzenddatum 3 februari 2022 (Z22 059451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793</meta:user-defined>
    <meta:user-defined meta:name="OVERHEIDop.GmbID/DC.identifier">gmb-2022-49793</meta:user-defined>
    <meta:user-defined meta:name="OVERHEIDop.versieInformatie"/>
  </office:meta>
</office:document-meta>
</file>