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sloot 12 te Bantega: aanvraag vergunning uitbreiden van de ligboxenstal (OV 20220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2 is een aanvraag om een omgevingsvergunning binnengekomen voor deze locatie. Het gaat om het uitbreiden van de ligboxenst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792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isloot 12 te Bantega: aanvraag vergunning uitbreiden van de ligboxenstal (OV 20220708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25</meta:user-defined>
    <meta:user-defined meta:name="OVERHEIDop.GmbID/DC.identifier">gmb-2022-497925</meta:user-defined>
    <meta:user-defined meta:name="OVERHEIDop.versieInformatie"/>
  </office:meta>
</office:document-meta>
</file>