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8 te Echten (Kadastrale aanduiding: OTZ00/L/977 ): aanvraag vergunning dempen van de sloot, aanleggen van een nieuwe sloot met een duiker, t</text:p>
      <text:section text:name="zakelijke-mededeling_id1-3-2" text:style-name="zakelijke-mededeling">
        <text:section text:name="zakelijke-mededeling-tekst_id1-3-2-1" text:style-name="zakelijke-mededeling-tekst">
          <text:section text:name="tekst_id1-3-2-1-1" text:style-name="tekst">
            <text:p text:style-name="common-al">Op 03-nov-2022 is een aanvraag om een omgevingsvergunning binnengekomen voor deze locatie. Het gaat om het dempen van de sloot, aanleggen van een nieuwe sloot met een duiker, t.b.v. bereikbaarheid voor uitzonderlijke gevallen.</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792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2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2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oofdweg 28 te Echten (Kadastrale aanduiding: OTZ00/L/977 ): aanvraag vergunning dempen van de sloot, aanleggen van een nieuwe sloot met een duiker, t</meta:user-defined>
    <meta:user-defined meta:name="DCTERMS.W3CDTF/DCTERMS.available">2022-11-09</meta:user-defined>
    <meta:user-defined meta:name="DCTERMS.W3CDTF/OVERHEIDop.jaargang">2022</meta:user-defined>
    <meta:user-defined meta:name="OVERHEIDop.publicationIssue">497920</meta:user-defined>
    <meta:user-defined meta:name="OVERHEIDop.GmbID/DC.identifier">gmb-2022-497920</meta:user-defined>
    <meta:user-defined meta:name="OVERHEIDop.versieInformatie"/>
  </office:meta>
</office:document-meta>
</file>