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58 te Oosterzee: aanvraag vergunning plaatsen van zonnepanelen op perceel achter de woning (OV 2022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2 is een aanvraag om een omgevingsvergunning binnengekomen voor deze locatie. Het gaat om het plaatsen van zonnepanelen op perceel achter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weg 58 te Oosterzee: aanvraag vergunning plaatsen van zonnepanelen op perceel achter de woning (OV 2022071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17</meta:user-defined>
    <meta:user-defined meta:name="OVERHEIDop.GmbID/DC.identifier">gmb-2022-497917</meta:user-defined>
    <meta:user-defined meta:name="OVERHEIDop.versieInformatie"/>
  </office:meta>
</office:document-meta>
</file>