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muziekavond Oosterven op 23 januari 2022 aan Jan Ploegerlaan 2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jan ploegerlaan 2</text:span>: het organiseren van een muziekavond Oosterven op 23 januari 2022 </text:p>
            <text:p text:style-name="common-al">Datum ontvangst: 20 oktober 2022.</text:p>
            <text:p text:style-name="common-al">Zaaknummer: 0000411358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791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1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1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11358</meta:user-defined>
    <dc:language>nl</dc:language>
    <meta:user-defined meta:name="OVERHEIDop.locatietype/OVERHEIDop.gebiedsmarkering">Adres</meta:user-defined>
    <meta:user-defined meta:name="DC.title">Aanvraag vergunning voor het organiseren van een muziekavond Oosterven op 23 januari 2022 aan Jan Ploegerlaan 2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913</meta:user-defined>
    <meta:user-defined meta:name="OVERHEIDop.GmbID/DC.identifier">gmb-2022-497913</meta:user-defined>
    <meta:user-defined meta:name="OVERHEIDop.versieInformatie"/>
  </office:meta>
</office:document-meta>
</file>