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ring 63 te Joure: ontvangen melding Activiteitenbesluit milieubeheer (MB 2022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2 is een melding op grond vanhet besluit gesloten bodemenergiesysteem  ontvangen voor deze locatie. Het gaat om het realiseren van een gesloten bodemsysteem t.b.v. het duurzaam verwarmen en koelen van 1 won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9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rring 63 te Joure: ontvangen melding Activiteitenbesluit milieubeheer (MB 20220141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12</meta:user-defined>
    <meta:user-defined meta:name="OVERHEIDop.GmbID/DC.identifier">gmb-2022-497912</meta:user-defined>
    <meta:user-defined meta:name="OVERHEIDop.versieInformatie"/>
  </office:meta>
</office:document-meta>
</file>