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 BY te Scharsterbrug: ontvangen melding Activiteitenbesluit milieubeheer (MB 2022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2 is een melding op grond van het besluit gesloten bodemenergiesysteem  ontvangen voor deze locatie. Het gaat om het aanleggen va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llandiastraat 1 BY te Scharsterbrug: ontvangen melding Activiteitenbesluit milieubeheer (MB 20220140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08</meta:user-defined>
    <meta:user-defined meta:name="OVERHEIDop.GmbID/DC.identifier">gmb-2022-497908</meta:user-defined>
    <meta:user-defined meta:name="OVERHEIDop.versieInformatie"/>
  </office:meta>
</office:document-meta>
</file>