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Constantijn Huygensstraat 134 te Deventer nabij de ingang van de woning, kenmerk: 325877-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Constantijn Huygensstraat 13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Constantijn Huygensstraat 13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Constantijn Huygenstraat 13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nov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nov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90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0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0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Constantijn Huygensstraat 13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Constantijn Huygensstraat 134 te Deventer nabij de ingang van de woning, kenmerk: 325877-2022</meta:user-defined>
    <meta:user-defined meta:name="DCTERMS.W3CDTF/DCTERMS.available">2022-11-11</meta:user-defined>
    <meta:user-defined meta:name="OVERHEIDop.externeBijlage">bijlage vkb Constantijn Huygensstraat 134|exb-2022-61719</meta:user-defined>
    <meta:user-defined meta:name="DCTERMS.W3CDTF/OVERHEIDop.jaargang">2022</meta:user-defined>
    <meta:user-defined meta:name="OVERHEIDop.publicationIssue">497907</meta:user-defined>
    <meta:user-defined meta:name="OVERHEIDop.GmbID/DC.identifier">gmb-2022-497907</meta:user-defined>
    <meta:user-defined meta:name="OVERHEIDop.versieInformatie"/>
  </office:meta>
</office:document-meta>
</file>