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39 te Oudehaske: aanvraag vergunning plaatsen van een overkapping/schutting (OV 20220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okt-2022 is een aanvraag om een omgevingsvergunning binnengekomen voor deze locatie. Het gaat om het plaatsen van een overkapping/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239 te Oudehaske: aanvraag vergunning plaatsen van een overkapping/schutting (OV 20220715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05</meta:user-defined>
    <meta:user-defined meta:name="OVERHEIDop.GmbID/DC.identifier">gmb-2022-497905</meta:user-defined>
    <meta:user-defined meta:name="OVERHEIDop.versieInformatie"/>
  </office:meta>
</office:document-meta>
</file>