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opbouw op de woning, Pieter van der Deurelaan 14, 1785G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ieter van der Deurelaan 14, 1785GB Den Helder: het plaatsen van een dakopbouw op de woning</text:p>
            <text:p text:style-name="common-al">Datum ontvangst: 7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790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0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0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opbouw op de woning op locatie Pieter van der Deurelaan 14, 1785GB Den Helder</meta:user-defined>
    <dc:language>nl</dc:language>
    <meta:user-defined meta:name="OVERHEIDop.locatietype/OVERHEIDop.gebiedsmarkering">Punt</meta:user-defined>
    <meta:user-defined meta:name="DC.title">Aangevraagde omgevingsvergunning plaatsen van een dakopbouw op de woning, Pieter van der Deurelaan 14, 1785GB Den Held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497903</meta:user-defined>
    <meta:user-defined meta:name="OVERHEIDop.GmbID/DC.identifier">gmb-2022-497903</meta:user-defined>
    <meta:user-defined meta:name="OVERHEIDop.versieInformatie"/>
  </office:meta>
</office:document-meta>
</file>