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A  te Delfstrahuizen: aanvraag vergunning realiseren van een nieuw bijgebouw bij het bedrijf voor opslag/bedrijf apparatuur en bedrijf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2 is een aanvraag om een omgevingsvergunning binnengekomen voor deze locatie. Het gaat om het realiseren van een nieuw bijgebouw bij het bedrijf voor opslag/bedrijf apparatuur en bedrijfsauto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1A  te Delfstrahuizen: aanvraag vergunning realiseren van een nieuw bijgebouw bij het bedrijf voor opslag/bedrijf apparatuur en bedrijf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01</meta:user-defined>
    <meta:user-defined meta:name="OVERHEIDop.GmbID/DC.identifier">gmb-2022-497901</meta:user-defined>
    <meta:user-defined meta:name="OVERHEIDop.versieInformatie"/>
  </office:meta>
</office:document-meta>
</file>